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2.986cm"/>
    </style:style>
    <style:style style:name="Tabela1.D" style:family="table-column">
      <style:table-column-properties style:column-width="1.97cm"/>
    </style:style>
    <style:style style:name="Tabela1.E" style:family="table-column">
      <style:table-column-properties style:column-width="5.435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295cm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591cm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586cm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894cm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1.312cm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1.402cm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84cm" fo:margin-left="-0.718cm" table:align="left"/>
    </style:style>
    <style:style style:name="Tabela3.A" style:family="table-column">
      <style:table-column-properties style:column-width="8.121cm"/>
    </style:style>
    <style:style style:name="Tabela3.B" style:family="table-column">
      <style:table-column-properties style:column-width="10.46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8.602cm" fo:margin-left="-0.699cm" table:align="left"/>
    </style:style>
    <style:style style:name="Tabela2.A" style:family="table-column">
      <style:table-column-properties style:column-width="8.1cm"/>
    </style:style>
    <style:style style:name="Tabela2.B" style:family="table-column">
      <style:table-column-properties style:column-width="10.502cm"/>
    </style:style>
    <style:style style:name="Tabela2.1" style:family="table-row">
      <style:table-row-properties style:min-row-height="0.601cm"/>
    </style:style>
    <style:style style:name="Tabela2.A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9pt" officeooo:paragraph-rsid="005b5491" style:font-size-asian="9pt" style:font-size-complex="9pt"/>
    </style:style>
    <style:style style:name="P4" style:family="paragraph" style:parent-style-name="Standard">
      <style:text-properties style:font-name="Arial1" fo:font-size="9pt" officeooo:paragraph-rsid="00650d47" style:font-size-asian="9pt" style:font-size-complex="9pt"/>
    </style:style>
    <style:style style:name="P5" style:family="paragraph" style:parent-style-name="Standard">
      <style:text-properties style:font-name="Arial1" fo:font-size="9pt" officeooo:paragraph-rsid="0065a3d2" style:font-size-asian="9pt" style:font-size-complex="9pt"/>
    </style:style>
    <style:style style:name="P6" style:family="paragraph" style:parent-style-name="Standard">
      <style:text-properties style:font-name="Arial1" fo:font-size="9pt" officeooo:rsid="005ea56b" officeooo:paragraph-rsid="0062b60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paragraph-rsid="00668453" style:font-size-asian="9pt" style:font-size-complex="9pt"/>
    </style:style>
    <style:style style:name="P8" style:family="paragraph" style:parent-style-name="Standard">
      <style:text-properties officeooo:paragraph-rsid="00362016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Table_20_Contents">
      <style:text-properties style:font-name="Arial1" fo:font-size="9pt" style:font-size-asian="9pt" style:font-size-complex="9pt"/>
    </style:style>
    <style:style style:name="P11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12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9pt" officeooo:rsid="000e3a0d" officeooo:paragraph-rsid="00547d4d" style:font-size-asian="9pt" style:font-size-complex="9pt"/>
    </style:style>
    <style:style style:name="P14" style:family="paragraph" style:parent-style-name="Table_20_Contents">
      <style:text-properties style:font-name="Arial1" fo:font-size="9pt" officeooo:rsid="000e3a0d" officeooo:paragraph-rsid="001a14cc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officeooo:rsid="000e3a0d" officeooo:paragraph-rsid="000e3a0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officeooo:rsid="00635436" officeooo:paragraph-rsid="00635436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officeooo:rsid="00424b7c" officeooo:paragraph-rsid="00424b7c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fo:font-weight="bold" officeooo:rsid="000e3a0d" officeooo:paragraph-rsid="005d0e0d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1" fo:font-size="9pt" fo:font-weight="bold" officeooo:rsid="000e3a0d" officeooo:paragraph-rsid="002e6d8a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Arial1" fo:font-size="9pt" fo:font-weight="bold" officeooo:rsid="00635436" officeooo:paragraph-rsid="00635436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Arial1" fo:font-size="9pt" fo:font-style="normal" fo:font-weight="bold" officeooo:rsid="00424b7c" officeooo:paragraph-rsid="00424b7c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able_20_Contents">
      <style:text-properties style:font-name="Arial1" fo:font-size="9pt" fo:font-style="normal" fo:font-weight="bold" officeooo:rsid="00635436" officeooo:paragraph-rsid="00635436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Table_20_Contents">
      <style:text-properties style:font-name="Arial1" fo:font-size="9pt" fo:font-style="normal" fo:font-weight="normal" officeooo:rsid="00424b7c" officeooo:paragraph-rsid="00424b7c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text-properties style:font-name="Arial1" fo:font-size="9pt" fo:font-style="italic" fo:font-weight="normal" officeooo:rsid="00424b7c" officeooo:paragraph-rsid="00424b7c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Text_20_body">
      <style:text-properties officeooo:paragraph-rsid="00650d47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35436"/>
    </style:style>
    <style:style style:name="T3" style:family="text">
      <style:text-properties officeooo:rsid="000d879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1a14cc"/>
    </style:style>
    <style:style style:name="T7" style:family="text">
      <style:text-properties style:font-name="Arial2" style:font-weight-asian="normal" style:font-weight-complex="normal"/>
    </style:style>
    <style:style style:name="T8" style:family="text">
      <style:text-properties style:font-name="Arial2" officeooo:rsid="006923de" style:font-weight-asian="normal" style:font-weight-complex="normal"/>
    </style:style>
    <style:style style:name="T9" style:family="text">
      <style:text-properties officeooo:rsid="00173eb3"/>
    </style:style>
    <style:style style:name="T10" style:family="text">
      <style:text-properties officeooo:rsid="006923de"/>
    </style:style>
    <style:style style:name="T11" style:family="text">
      <style:text-properties officeooo:rsid="006a3c33"/>
    </style:style>
    <style:style style:name="T12" style:family="text">
      <style:text-properties officeooo:rsid="006b88b3"/>
    </style:style>
    <style:style style:name="T13" style:family="text">
      <style:text-properties officeooo:rsid="006c40f2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0" form:control-implementation="ooo:com.sun.star.form.component.RadioButton" xml:id="control7" form:id="control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8" form:id="control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9" form:id="control9" form:label="zł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10" form:id="control10" form:label="€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11" form:id="control11" form:label="$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12" form:id="control12" form:label="in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2">Nr sprawy w CAWP:</text:p>
          </table:table-cell>
          <table:covered-table-cell/>
          <table:table-cell table:style-name="Tabela1.A1" table:number-rows-spanned="2" office:value-type="string">
            <text:p text:style-name="P11">Podpis pracownika CAWP</text:p>
          </table:table-cell>
          <table:table-cell table:style-name="Tabela1.D1" table:number-rows-spanned="2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>Data wpływu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8">Formularz <text:span text:style-name="T2">wyboru kierownika projektu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20">Wypełnia <text:span text:style-name="T10">a</text:span>utor/<text:span text:style-name="T10">k</text:span>ierownik projektu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rows-spanned="2" office:value-type="string">
            <text:p text:style-name="P15"><text:span text:style-name="T2">1</text:span>.</text:p>
          </table:table-cell>
          <table:table-cell table:style-name="Tabela1.B5" table:number-rows-spanned="2" office:value-type="string">
            <text:p text:style-name="P21">Jednostka UJ <text:span text:style-name="T10">lub jednostka administracji <text:line-break/>w której realizowany będzie projekt</text:span></text:p>
          </table:table-cell>
          <table:table-cell table:style-name="Tabela1.C6" table:number-columns-spanned="3" office:value-type="string">
            <text:p text:style-name="P6">wydział, jednostka pozawydziałowa, międzywydziałowa, jednostka administracji:</text:p>
            <text:p text:style-name="P6"><draw:control text:anchor-type="as-char" svg:y="-0.54cm" draw:z-index="12" draw:style-name="gr1" draw:text-style-name="P28" svg:width="10.364cm" svg:height="0.761cm" draw:control="control13"/>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C6" table:number-columns-spanned="3" office:value-type="string">
            <text:p text:style-name="P6">instytut, katedra, zakład, dział, sekcja:</text:p>
            <text:p text:style-name="P6"><draw:control text:anchor-type="as-char" svg:y="-0.54cm" draw:z-index="13" draw:style-name="gr1" draw:text-style-name="P28" svg:width="10.364cm" svg:height="0.761cm" draw:control="control14"/>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5"><text:span text:style-name="T11">2</text:span>.</text:p>
          </table:table-cell>
          <table:table-cell table:style-name="Tabela1.B5" office:value-type="string">
            <text:p text:style-name="P19">Tytuł projektu</text:p>
          </table:table-cell>
          <table:table-cell table:style-name="Tabela1.C10" table:number-columns-spanned="3" office:value-type="string">
            <text:p text:style-name="P3"><draw:control text:anchor-type="as-char" svg:y="-0.54cm" draw:z-index="1" draw:style-name="gr1" draw:text-style-name="P28" svg:width="10.196cm" svg:height="2.181cm" draw:control="control2"/>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5"><text:span text:style-name="T11">3</text:span>.</text:p>
          </table:table-cell>
          <table:table-cell table:style-name="Tabela1.B5" office:value-type="string">
            <text:p text:style-name="P19">Akronim projektu <text:span text:style-name="T5">(jeśli dotyczy)</text:span></text:p>
          </table:table-cell>
          <table:table-cell table:style-name="Tabela1.C10" table:number-columns-spanned="3" office:value-type="string">
            <text:p text:style-name="P5"><draw:control text:anchor-type="as-char" svg:y="-0.54cm" draw:z-index="14" draw:style-name="gr1" draw:text-style-name="P28" svg:width="10.196cm" svg:height="0.761cm" draw:control="control15"/>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5"><text:span text:style-name="T11">4</text:span>.</text:p>
          </table:table-cell>
          <table:table-cell table:style-name="Tabela1.B5" office:value-type="string">
            <text:p text:style-name="P19">Nazwa programu</text:p>
          </table:table-cell>
          <table:table-cell table:style-name="Tabela1.C10" table:number-columns-spanned="3" office:value-type="string">
            <text:p text:style-name="P5"><draw:control text:anchor-type="as-char" svg:y="-0.54cm" draw:z-index="15" draw:style-name="gr1" draw:text-style-name="P28" svg:width="10.196cm" svg:height="0.761cm" draw:control="control16"/>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6"><text:span text:style-name="T11">5</text:span>.</text:p>
          </table:table-cell>
          <table:table-cell table:style-name="Tabela1.B5" office:value-type="string">
            <text:p text:style-name="P22">Nazwa lub numer konkursu/edycji</text:p>
          </table:table-cell>
          <table:table-cell table:style-name="Tabela1.C10" table:number-columns-spanned="3" office:value-type="string">
            <text:p text:style-name="P5"><draw:control text:anchor-type="as-char" svg:y="-0.54cm" draw:z-index="16" draw:style-name="gr1" draw:text-style-name="P28" svg:width="10.196cm" svg:height="0.761cm" draw:control="control17"/></text:p>
          </table:table-cell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15"><text:span text:style-name="T11">6</text:span>.</text:p>
          </table:table-cell>
          <table:table-cell table:style-name="Tabela1.B5" office:value-type="string">
            <text:p text:style-name="P19">Okres realizacji projektu</text:p>
          </table:table-cell>
          <table:table-cell table:style-name="Tabela1.C11" table:number-columns-spanned="3" office:value-type="string">
            <text:p text:style-name="P13"><text:span text:style-name="T6">o</text:span>d <text:s/><draw:control text:anchor-type="as-char" svg:y="-0.381cm" draw:z-index="2" draw:style-name="gr1" draw:text-style-name="P28" svg:width="1.997cm" svg:height="0.6cm" draw:control="control3"/> <text:s/>do <text:s/><draw:control text:anchor-type="as-char" svg:y="-0.381cm" draw:z-index="3" draw:style-name="gr1" draw:text-style-name="P28" svg:width="1.997cm" svg:height="0.6cm" draw:control="control4"/> lub liczba miesięcy: <draw:control text:anchor-type="as-char" svg:y="-0.381cm" draw:z-index="4" draw:style-name="gr1" draw:text-style-name="P28" svg:width="1.997cm" svg:height="0.6cm" draw:control="control5"/></text:p>
          </table:table-cell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16"><text:span text:style-name="T11">7</text:span>.</text:p>
          </table:table-cell>
          <table:table-cell table:style-name="Tabela1.B5" office:value-type="string">
            <text:p text:style-name="P24">Wartość projektu realizowanego samodzielnie przez UJ lub wartość projektu dla UJ realizowanego w partnerstwie</text:p>
          </table:table-cell>
          <table:table-cell table:style-name="Tabela1.C12" table:number-columns-spanned="3" office:value-type="string">
            <text:p text:style-name="P4"><draw:control text:anchor-type="as-char" svg:y="-0.54cm" draw:z-index="5" draw:style-name="gr1" draw:text-style-name="P28" svg:width="3.682cm" svg:height="0.6cm" draw:control="control6"/> <text:s/><text:span text:style-name="T9"><text:s text:c="3"/></text:span><text:span text:style-name="T9"><draw:control text:anchor-type="as-char" draw:z-index="8" draw:style-name="gr2" draw:text-style-name="P29" svg:width="0.888cm" svg:height="0.53cm" draw:control="control9"/></text:span><text:span text:style-name="T9"><draw:control text:anchor-type="as-char" draw:z-index="9" draw:style-name="gr2" draw:text-style-name="P29" svg:width="0.888cm" svg:height="0.53cm" draw:control="control10"/></text:span><text:span text:style-name="T9"><draw:control text:anchor-type="as-char" draw:z-index="10" draw:style-name="gr2" draw:text-style-name="P29" svg:width="0.888cm" svg:height="0.53cm" draw:control="control11"/></text:span><text:span text:style-name="T9"><draw:control text:anchor-type="as-char" draw:z-index="11" draw:style-name="gr2" draw:text-style-name="P29" svg:width="1.468cm" svg:height="0.53cm" draw:control="control12"/></text:span></text:p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15"><text:span text:style-name="T11">8</text:span>.</text:p>
          </table:table-cell>
          <table:table-cell table:style-name="Tabela1.B5" office:value-type="string">
            <text:p text:style-name="P22">Tytuł naukowy, imię i nazwisko osoby mającej pełnić funkcję <text:span text:style-name="T10">k</text:span>ierownika projektu</text:p>
          </table:table-cell>
          <table:table-cell table:style-name="Tabela1.C13" table:number-columns-spanned="3" office:value-type="string">
            <text:p text:style-name="P14"><draw:control text:anchor-type="as-char" svg:y="-0.455cm" draw:z-index="0" draw:style-name="gr1" draw:text-style-name="P28" svg:width="10.196cm" svg:height="2.003cm" draw:control="control1"/>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17"><text:span text:style-name="T11">9</text:span>.</text:p>
          </table:table-cell>
          <table:table-cell table:style-name="Tabela1.B5" office:value-type="string">
            <text:p text:style-name="P23"><text:span text:style-name="T7">Czy osoba mająca pełnić funkcję </text:span><text:span text:style-name="T8">k</text:span><text:span text:style-name="T7">ierownika projektu jest autorem lub współautorem wniosku o finansowanie?</text:span><text:span text:style-name="T4"> </text:span></text:p>
          </table:table-cell>
          <table:table-cell table:style-name="Tabela1.A2" table:number-columns-spanned="2" office:value-type="string">
            <text:p text:style-name="P7"><draw:control text:anchor-type="as-char" draw:z-index="6" draw:style-name="gr2" draw:text-style-name="P29" svg:width="2.359cm" svg:height="0.745cm" draw:control="control7"/></text:p>
          </table:table-cell>
          <table:covered-table-cell/>
          <table:table-cell table:style-name="Tabela1.E14" office:value-type="string">
            <text:p text:style-name="P7"><draw:control text:anchor-type="as-char" draw:z-index="7" draw:style-name="gr2" draw:text-style-name="P29" svg:width="2.359cm" svg:height="0.745cm" draw:control="control8"/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">Data i podpis <text:span text:style-name="T10">a</text:span>utora/<text:span text:style-name="T10">k</text:span>ierownika projektu</text:p>
          </table:table-cell>
          <table:table-cell table:style-name="Tabela3.B1" office:value-type="string">
            <text:p text:style-name="P8"/>
            <text:p text:style-name="P8"/>
            <text:p text:style-name="P8"/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5">Wyrażam zgodę na <text:span text:style-name="T2">pełnienie funkcji kierownika projektu przez wskazaną osobę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5">Data, podpis i piecz<text:span text:style-name="T10">ątka</text:span> <text:span text:style-name="T12">k</text:span>ierownika <text:span text:style-name="T13">jednostki UJ odpowiedzialnej za realizację projektu</text:span></text:p>
            <text:p text:style-name="P26">(dziekan, kierownik jednostki międzywydziałowej/ pozawydziałowej/jednostki administracji)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635436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5</text:span> do Regulaminu postępowania w zakresie przygotowania i realizacji</text:p>
        <text:p text:style-name="MP1">w Uniwersytecie Jagiellońskim projektów finansowanych ze źródeł zewnętrznych</text:p>
      </style:header>
      <style:footer>
        <text:p text:style-name="MP2"><text:span text:style-name="MT2">Strona </text:span><text:page-number text:select-page="current">1</text:page-number> <text:span text:style-name="MT2">z </text:span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6-06-16T10:45:46.183000000</dc:date>
    <meta:editing-duration>PT6H20M8S</meta:editing-duration>
    <meta:editing-cycles>46</meta:editing-cycles>
    <meta:generator>LibreOffice/5.0.6.3$Windows_x86 LibreOffice_project/490fc03b25318460cfc54456516ea2519c11d1aa</meta:generator>
    <meta:document-statistic meta:table-count="3" meta:image-count="0" meta:object-count="0" meta:page-count="1" meta:paragraph-count="43" meta:word-count="160" meta:character-count="1238" meta:non-whitespace-character-count="1098"/>
  </office:meta>
</office:document-meta>
</file>